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color="#000000" fo:font-size="16pt" style:font-size-asian="16pt" style:font-size-complex="16pt"/>
    </style:style>
    <style:style style:name="P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1" style:parent-style-name="Listenabsatz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2" style:parent-style-name="Listenabsatz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3" style:parent-style-name="Listenabsatz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style:text-autospace="none"/>
    </style:style>
    <style:style style:name="T6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style:text-autospace="none"/>
    </style:style>
    <style:style style:name="T7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style:text-autospace="none">
        <style:tab-stops>
          <style:tab-stop style:type="left" style:position="1.0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style:text-autospace="none">
        <style:tab-stops>
          <style:tab-stop style:type="left" style:position="1.0625in"/>
        </style:tab-stops>
      </style:paragraph-properties>
    </style:style>
    <style:style style:name="T79" style:parent-style-name="Absatz-Standardschriftar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Absatz-Standardschriftart" style:family="text">
      <style:text-properties style:font-name="Arial" style:font-name-complex="Arial" fo:color="#EE0000" fo:font-size="11pt" style:font-size-asian="11pt" style:font-size-complex="11pt"/>
    </style:style>
    <style:style style:name="T84" style:parent-style-name="Hyperlink" style:family="text">
      <style:text-properties style:font-name="Arial" style:font-name-complex="Arial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color="#EE0000" fo:font-size="11pt" style:font-size-asian="11pt" style:font-size-complex="11pt"/>
    </style:style>
    <style:style style:name="P86" style:parent-style-name="Standard" style:family="paragraph">
      <style:paragraph-properties fo:widows="0" fo:orphans="0"/>
      <style:text-properties style:font-name="Arial" style:font-name-complex="Arial" fo:color="#EE0000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Arial" style:font-name-complex="Arial" fo:color="#EE0000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Arial" style:font-name-complex="Arial" fo:color="#EE0000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style:text-autospace="none"/>
    </style:style>
    <style:style style:name="T9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nmeldeformular für den Regionalen Filmabend 2026:</text:p>
      <text:p text:style-name="P2"/>
      <text:p text:style-name="P3"/>
      <text:p text:style-name="P4"><text:span text:style-name="T5">Name</text:span><text:span text:style-name="T6">:</text:span><text:span text:style-name="T7"><text:tab/></text:span><text:span text:style-name="T8"><text:tab/>_____________________________________________________________</text:span></text:p>
      <text:p text:style-name="P9"><text:tab/><text:tab/><text:tab/><text:tab/><text:tab/><text:tab/></text:p>
      <text:p text:style-name="P10"><text:span text:style-name="T11">Adresse</text:span><text:span text:style-name="T12">:</text:span><text:span text:style-name="T13"><text:tab/>_____________________________________________________________</text:span></text:p>
      <text:p text:style-name="P14"/>
      <text:p text:style-name="P15"><text:span text:style-name="T16">Telefon</text:span><text:span text:style-name="T17">:</text:span><text:span text:style-name="T18"><text:tab/>_____________________________________________________________</text:span></text:p>
      <text:p text:style-name="P19"/>
      <text:p text:style-name="P20"><text:span text:style-name="T21">E–Mail:</text:span><text:span text:style-name="T22"><text:tab/>_____________________________________________________________</text:span></text:p>
      <text:p text:style-name="P23"/>
      <text:p text:style-name="P24"/>
      <text:p text:style-name="P25"><text:span text:style-name="T26">Künstlername / Produktionsfirma:</text:span><text:span text:style-name="T27"><text:s/>____________________________________________</text:span></text:p>
      <text:p text:style-name="P28"/>
      <text:p text:style-name="P29"><text:span text:style-name="T30">Name des Films</text:span><text:span text:style-name="T31">:<text:s/></text:span><text:span text:style-name="T32"><text:tab/></text:span><text:span text:style-name="T33"><text:tab/>__________________________________________________</text:span></text:p>
      <text:p text:style-name="P34"><text:tab/><text:tab/><text:tab/></text:p>
      <text:p text:style-name="P35"><text:span text:style-name="T36">Kategorie/Genre:</text:span><text:span text:style-name="T37"><text:tab/></text:span><text:span text:style-name="T38"><text:tab/>__________________________________________________</text:span></text:p>
      <text:p text:style-name="P39"/>
      <text:p text:style-name="P40"><text:span text:style-name="T41">Dauer (max. 35min):</text:span><text:span text:style-name="T42"><text:tab/></text:span><text:span text:style-name="T43"><text:tab/>_________</text:span><text:span text:style-name="T44"><text:tab/><text:s/></text:span><text:span text:style-name="T45"><text:tab/></text:span><text:span text:style-name="T46">Jahr der Fertigstellung:</text:span><text:span text:style-name="T47"><text:s text:c="9"/>_________</text:span></text:p>
      <text:p text:style-name="P48"/>
      <text:p text:style-name="P49"/>
      <text:p text:style-name="P50">Inhalt (in drei Sätzen):</text:p>
      <text:p text:style-name="P51"/>
      <text:p text:style-name="P52">_________________________________________________________________________</text:p>
      <text:p text:style-name="P53"/>
      <text:p text:style-name="P54">_________________________________________________________________________</text:p>
      <text:p text:style-name="P55"/>
      <text:p text:style-name="P56">_________________________________________________________________________</text:p>
      <text:p text:style-name="P57"/>
      <text:p text:style-name="P58"/>
      <text:p text:style-name="P59">Anmeldefrist ist der 21. Juni 2026:</text:p>
      <text:p text:style-name="P60"/>
      <text:list text:style-name="LFO1" text:continue-numbering="true">
        <text:list-item>
          <text:p text:style-name="P61">Ausgefülltes Anmeldeformular</text:p>
        </text:list-item>
        <text:list-item>
          <text:p text:style-name="P62">Filmstill und / oder Foto der Filmgruppe</text:p>
        </text:list-item>
        <text:list-item>
          <text:p text:style-name="P63">Downloadlink zum Film</text:p>
        </text:list-item>
      </text:list>
      <text:p text:style-name="P64"/>
      <text:p text:style-name="P65"><text:span text:style-name="T66">Per E-Mail an<text:s/></text:span><text:a xlink:href="mailto:info@filmabend-ingolstadt.de" office:target-frame-name="_top" xlink:show="replace"><text:span text:style-name="T67">info@filmabend-ingolstadt.de</text:span></text:a></text:p>
      <text:p text:style-name="P68"/>
      <text:p text:style-name="P69">Der Unterzeichnende ist einverstanden,</text:p>
      <text:list text:style-name="LFO2" text:continue-numbering="true">
        <text:list-item>
          <text:p text:style-name="P70">dass eingereichte Bilder für Werbezwecke für die Veranstaltung genutzt werden (Plakat, Flyer, Programm, Zeitung, Internetseite, ...).</text:p>
        </text:list-item>
        <text:list-item>
          <text:p text:style-name="P71">Bildaufnahmen, die an der Abendveranstaltung entstanden sind, veröffentlicht werden dürfen.</text:p>
        </text:list-item>
      </text:list>
      <text:p text:style-name="P72"/>
      <text:p text:style-name="P73">Teilnehmen dürfen alle Filmschaffenden<text:s/>ab 18 Jahren<text:s/>aus der Region 10. Es gelten die allgemeinen Datenschutzbestimmungen.</text:p>
      <text:p text:style-name="P74"/>
      <text:p text:style-name="P75"><text:span text:style-name="T76">Der Unterzeichnende bestätigt, dass alle eingereichten Medien frei von Rechten Dritter sind bzw. er/sie alle Rechte an Bild und Ton hat. Alle angegebenen Daten werden bei uns für die Verarbeitung bis Ende der Veranstaltungen gespeichert.</text:span></text:p>
      <text:p text:style-name="P77"/>
      <text:p text:style-name="P78"><text:span text:style-name="T79">Unterschrift</text:span><text:span text:style-name="T80">: ____________________________</text:span></text:p>
      <text:p text:style-name="P81"/>
      <text:p text:style-name="P82"><text:span text:style-name="T83">Die technischen Anforderungen auch unter:<text:s/></text:span><text:a xlink:href="http://www.filmabend-ingolstadt.de" office:target-frame-name="_top" xlink:show="replace"><text:span text:style-name="T84">www.filmabend-ingolstadt.de</text:span></text:a><text:span text:style-name="T85">:</text:span></text:p>
      <text:p text:style-name="P86">Ton:<text:tab/><text:s/><text:tab/>Stereo (2-Kanal)</text:p>
      <text:p text:style-name="P87">Auflösung:<text:s/><text:tab/>1920x1080</text:p>
      <text:p text:style-name="P88">Dateiformat:<text:tab/>mp4</text:p>
      <text:p text:style-name="P89"/>
      <text:p text:style-name="P90">Der Regionale Filmabend Ingolstadt ist eine Veranstaltung von YouMeg e.V.</text:p>
      <text:p text:style-name="P91">Rückfragen an:</text:p>
      <text:p text:style-name="P92">Mobil (Francesca Pane): 0173/9522854</text:p>
      <text:p text:style-name="P93"><text:span text:style-name="T94">Email:<text:s/></text:span><text:a xlink:href="mailto:info@filmabend-ingolstadt.de" office:target-frame-name="_top" xlink:show="replace"><text:span text:style-name="T95">info@filmabend-ingolstadt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MT" style:font-name-asian="Times New Roman" style:font-name-complex="Arial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5in" fo:margin-left="0.984in" fo:margin-bottom="0.31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meldeformular für den 3</dc:title>
    <meta:initial-creator>Francesca Pane</meta:initial-creator>
    <dc:creator>Sandro C.</dc:creator>
    <meta:creation-date>2018-04-06T13:11:00Z</meta:creation-date>
    <dc:date>2026-05-07T17:40:00Z</dc:date>
    <meta:template xlink:href="Normal" xlink:type="simple"/>
    <meta:editing-cycles>24</meta:editing-cycles>
    <meta:editing-duration>PT0S</meta:editing-duration>
    <meta:document-statistic meta:page-count="1" meta:paragraph-count="4" meta:word-count="301" meta:character-count="2197" meta:row-count="15" meta:non-whitespace-character-count="1900"/>
  </office:meta>
</office:document-meta>
</file>